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/>
    </style:style>
    <style:style style:name="T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" style:parent-style-name="Нормален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" style:parent-style-name="Нормален" style:family="paragraph">
      <style:paragraph-properties fo:text-align="center" fo:margin-top="0.0694in" fo:margin-bottom="0.0694in" fo:line-height="100%"/>
    </style:style>
    <style:style style:name="T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" style:parent-style-name="Нормален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center" fo:margin-top="0.0694in" fo:margin-bottom="0.0694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" style:parent-style-name="Списъкнаабзаци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Списъкнаабзаци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Списъкнаабзаци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Списъкнаабзаци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margin-top="0.0694in" fo:margin-bottom="0.0694in" fo:line-height="100%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Списъкнаабзаци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family="graphic" style:name="a0">
      <style:graphic-properties draw:fill="solid" draw:fill-color="#aca899" draw:opacity="100%" draw:stroke="none"/>
    </style:style>
  </office:automatic-styles>
  <office:body>
    <office:text text:use-soft-page-breaks="true">
      <text:p text:style-name="P1"><text:span text:style-name="T2"><text:s text:c="3"/></text:span><text:span text:style-name="T3">Общинска избирателна комисия<text:s/></text:span><text:span text:style-name="T4">-<text:s/></text:span><text:span text:style-name="T5">Вършец</text:span></text:p>
      <text:p text:style-name="P6"><text:span text:style-name="T7"><draw:custom-shape svg:x="0in" svg:y="0in" svg:width="6.30139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>ДНЕВЕН РЕД</text:p>
      <text:p text:style-name="P10"><text:span text:style-name="T11">на заседание на ОИК – Вършец за<text:s/></text:span><text:span text:style-name="T12">1</text:span><text:span text:style-name="T13">6.09.2019 г. от 17.00 ч.</text:span></text:p>
      <text:p text:style-name="P14"><text:s/></text:p>
      <text:p text:style-name="P15"><text:span text:style-name="T16"><text:s text:c="66"/></text:span><text:span text:style-name="T17"><text:s text:c="4"/>Последно прието решение № 42</text:span><text:span text:style-name="T18">/</text:span><text:span text:style-name="T19">15.09.2019 г.</text:span></text:p>
      <text:p text:style-name="P20"/>
      <text:list text:style-name="LFO1" text:continue-numbering="true">
        <text:list-item>
          <text:p text:style-name="P21"><text:span text:style-name="T22">Проект на решение за<text:s/></text:span><text:span text:style-name="T23">регистриране за участие в изборите за общински съветн</text:span><text:span text:style-name="T24">и</text:span><text:span text:style-name="T25">ци в община Вършец на 27 октомври 2019 г. на коалиция „ДЕМОКРАТИЧНА БЪЛГАРИЯ - ОБЕДИНЕНИЕ“.</text:span></text:p>
        </text:list-item>
        <text:list-item>
          <text:p text:style-name="P26"><text:span text:style-name="T27">Проект на решение за<text:s/></text:span><text:span text:style-name="T28">регистриране за учас</text:span><text:span text:style-name="T29">тие в изборите за кмет на община в община Вършец на 27 октомври 2019 г. на политическа партия „АТАКА“.</text:span></text:p>
        </text:list-item>
        <text:list-item>
          <text:p text:style-name="P30"><text:span text:style-name="T31">Проект на решение за<text:s/></text:span><text:span text:style-name="T32">регистриране за участие в изборите за общински съветн</text:span><text:span text:style-name="T33">и</text:span><text:span text:style-name="T34">ци в община Вършец на 27 октомври 2019 г. на политическа партия „АТАКА“.</text:span></text:p>
        </text:list-item>
        <text:list-item>
          <text:p text:style-name="P35">Проект на решение за поправка на техническа грешка в решение № 25-МИ<text:s/>от<text:s/>13.09.2019 г. на Общинска избирателна комисия –<text:s/>Вършец,<text:s/>за регистрация за участие в изборите<text:s/>на 27 октомври 2019 г.<text:s/>за кмет на община на КОАЛИЦИЯ „БСП ЗА БЪЛГАРИЯ“.</text:p>
        </text:list-item>
        <text:list-item>
          <text:p text:style-name="P36">Проект на решение за поправка на<text:s/>техническа грешка в решение № 26-МИ<text:s/>от<text:s/>13.09.2019 г. на Общинска избирателна комисия –<text:s/>Вършец,<text:s/>за регистрация<text:s/>за участие в изборите<text:s/>на 27 октомври 2019 г. за общински съветници<text:s/>на КОАЛИЦИЯ „БСП ЗА БЪЛГАРИЯ“.</text:p>
        </text:list-item>
        <text:list-item>
          <text:p text:style-name="P37">Проект на решение за поправка на<text:s/>техническа грешка в решение № 27-МИ<text:s/>от<text:s/>13.09.2019 г. на Общинска избирателна комисия –<text:s/>Вършец,<text:s/>за регистрация<text:s/>за участие в изборите<text:s/>на 27 октомври 2019 г. за кметове на кметства<text:s/>на КОАЛИЦИЯ „БСП ЗА БЪЛГАРИЯ“.</text:p>
        </text:list-item>
        <text:list-item>
          <text:p text:style-name="P38"><text:s/>Разни.</text:p>
        </text:list-item>
      </text:list>
      <text:p text:style-name="P39"/>
      <text:p text:style-name="P40"><text:span text:style-name="T41"><text:s text:c="13"/>Председател: Антон Димитров Тошев</text:span></text:p>
      <text:p text:style-name="P42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resh-title" style:display-name="resh-title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pc</dc:creator>
    <meta:creation-date>2019-09-05T06:21:00Z</meta:creation-date>
    <dc:date>2019-09-16T14:02:00Z</dc:date>
    <meta:print-date>2019-09-13T11:38:00Z</meta:print-date>
    <meta:template xlink:href="Normal" xlink:type="simple"/>
    <meta:editing-cycles>53</meta:editing-cycles>
    <meta:editing-duration>PT7980S</meta:editing-duration>
    <meta:document-statistic meta:page-count="1" meta:paragraph-count="2" meta:word-count="218" meta:character-count="1464" meta:row-count="10" meta:non-whitespace-character-count="1248"/>
  </office:meta>
</office:document-meta>
</file>