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Нормален">
      <style:paragraph-properties fo:margin-top="0.176cm" fo:margin-bottom="0.176cm" style:contextual-spacing="false" fo:text-align="center" style:justify-single-word="false"/>
    </style:style>
    <style:style style:name="P3" style:family="paragraph" style:parent-style-name="Нормален">
      <style:paragraph-properties fo:margin-top="0.176cm" fo:margin-bottom="0.176cm" style:contextual-spacing="false" fo:text-align="center" style:justify-single-word="false"/>
      <style:text-properties style:font-name="Times New Roman" fo:font-size="12pt" fo:font-weight="bold" style:font-name-asian="Times New Roman" style:font-size-asian="12pt" style:language-asian="bg" style:country-asian="BG" style:font-weight-asian="bold" style:font-size-complex="12pt"/>
    </style:style>
    <style:style style:name="P4" style:family="paragraph" style:parent-style-name="Нормален">
      <style:paragraph-properties fo:margin-top="0.176cm" fo:margin-bottom="0.176cm" style:contextual-spacing="false" fo:text-align="justify" style:justify-single-word="false"/>
      <style:text-properties style:font-name="Times New Roman" fo:font-size="12pt" style:font-name-asian="Times New Roman" style:font-size-asian="12pt" style:language-asian="bg" style:country-asian="BG" style:font-size-complex="12pt"/>
    </style:style>
    <style:style style:name="P5" style:family="paragraph" style:parent-style-name="Нормален">
      <style:paragraph-properties fo:margin-top="0.176cm" fo:margin-bottom="0.176cm" style:contextual-spacing="false" fo:text-align="justify" style:justify-single-word="false" fo:hyphenation-ladder-count="no-limit"/>
      <style:text-properties style:font-name="Times New Roman" fo:font-size="12pt" style:font-name-asian="Times New Roman" style:font-size-asian="12pt" style:language-asian="bg" style:country-asian="BG" style:font-size-complex="12pt" fo:hyphenate="true" loext:hyphenation-no-caps="false"/>
    </style:style>
    <style:style style:name="P6" style:family="paragraph" style:parent-style-name="Нормален">
      <style:paragraph-properties fo:margin-top="0.176cm" fo:margin-bottom="0.176cm" style:contextual-spacing="false" fo:text-align="center" style:justify-single-word="false"/>
      <style:text-properties style:font-name="Times New Roman" fo:font-size="1pt" fo:font-weight="bold" style:font-name-asian="Times New Roman" style:font-size-asian="1pt" style:language-asian="bg" style:country-asian="BG" style:font-weight-asian="bold" style:font-size-complex="12pt"/>
    </style:style>
    <style:style style:name="P7" style:family="paragraph" style:parent-style-name="Нормален">
      <style:paragraph-properties fo:margin-top="0.176cm" fo:margin-bottom="0.176cm" style:contextual-spacing="false" fo:text-align="justify" style:justify-single-word="false"/>
      <style:text-properties style:font-name="Times New Roman" fo:font-size="1pt" style:font-name-asian="Times New Roman" style:font-size-asian="1pt" style:language-asian="bg" style:country-asian="BG" style:font-size-complex="12pt"/>
    </style:style>
    <style:style style:name="P8" style:family="paragraph" style:parent-style-name="Нормален">
      <style:paragraph-properties fo:margin-top="0.176cm" fo:margin-bottom="0.176cm" style:contextual-spacing="false" fo:text-align="justify" style:justify-single-word="false"/>
    </style:style>
    <style:style style:name="P9" style:family="paragraph" style:parent-style-name="Нормален">
      <style:paragraph-properties fo:margin-top="0.176cm" fo:margin-bottom="0.176cm" style:contextual-spacing="false" fo:text-align="justify" style:justify-single-word="false" fo:hyphenation-ladder-count="no-limit" style:vertical-align="auto"/>
      <style:text-properties fo:hyphenate="true" loext:hyphenation-no-caps="false"/>
    </style:style>
    <style:style style:name="P10" style:family="paragraph" style:parent-style-name="Нормален">
      <loext:graphic-properties draw:fill="solid" draw:fill-color="#ffffff" draw:opacity="100%"/>
      <style:paragraph-properties fo:margin-top="0.176cm" fo:margin-bottom="0.176cm" style:contextual-spacing="false" fo:text-align="justify" style:justify-single-word="false" fo:hyphenation-ladder-count="no-limit" fo:background-color="#ffffff" style:vertical-align="auto"/>
      <style:text-properties fo:hyphenate="true" loext:hyphenation-no-caps="false"/>
    </style:style>
    <style:style style:name="P11" style:family="paragraph" style:parent-style-name="Нормален">
      <style:paragraph-properties fo:margin-top="0.176cm" fo:margin-bottom="0.176cm" style:contextual-spacing="false" fo:text-align="justify" style:justify-single-word="false"/>
      <style:text-properties fo:font-size="6pt" style:font-size-asian="6pt"/>
    </style:style>
    <style:style style:name="P12" style:family="paragraph" style:parent-style-name="Нормален_20__28_уеб_29_">
      <loext:graphic-properties draw:fill="solid" draw:fill-color="#ffffff" draw:opacity="100%"/>
      <style:paragraph-properties fo:margin-top="0cm" fo:margin-bottom="0.265cm" style:contextual-spacing="false" fo:text-align="justify" style:justify-single-word="false" fo:background-color="#ffffff"/>
    </style:style>
    <style:style style:name="P13" style:family="paragraph" style:parent-style-name="Нормален">
      <loext:graphic-properties draw:fill="solid" draw:fill-color="#ffffff" draw:opacity="100%"/>
      <style:paragraph-properties fo:margin-top="0cm" fo:margin-bottom="0.265cm" style:contextual-spacing="false" fo:text-align="justify" style:justify-single-word="false" fo:hyphenation-ladder-count="no-limit" fo:background-color="#ffffff" style:vertical-align="auto"/>
      <style:text-properties fo:hyphenate="true" loext:hyphenation-no-caps="false"/>
    </style:style>
    <style:style style:name="P14" style:family="paragraph" style:parent-style-name="Нормален">
      <loext:graphic-properties draw:fill="solid" draw:fill-color="#ffffff" draw:opacity="100%"/>
      <style:paragraph-properties fo:margin-top="0cm" fo:margin-bottom="0.265cm" style:contextual-spacing="false" fo:text-align="center" style:justify-single-word="false" fo:hyphenation-ladder-count="no-limit" fo:background-color="#ffffff" style:vertical-align="auto"/>
      <style:text-properties fo:hyphenate="true" loext:hyphenation-no-caps="false"/>
    </style:style>
    <style:style style:name="P15" style:family="paragraph" style:parent-style-name="Нормален" style:master-page-name="MP0">
      <style:paragraph-properties fo:margin-top="0.176cm" fo:margin-bottom="0.176cm" style:contextual-spacing="false" fo:text-align="center" style:justify-single-word="false" style:page-number="auto" fo:break-before="page"/>
      <style:text-properties style:font-name="Times New Roman" fo:font-size="12pt" style:font-name-asian="Times New Roman" style:font-size-asian="12pt" style:language-asian="bg" style:country-asian="BG" style:font-size-complex="12pt"/>
    </style:style>
    <style:style style:name="P16" style:family="paragraph" style:parent-style-name="Нормален">
      <style:paragraph-properties fo:margin-top="0.176cm" fo:margin-bottom="0.176cm" style:contextual-spacing="false" fo:text-align="justify" style:justify-single-word="false"/>
      <style:text-properties style:font-name="Times New Roman" fo:font-size="12pt" style:font-name-asian="Times New Roman" style:font-size-asian="12pt" style:language-asian="bg" style:country-asian="BG" style:font-size-complex="12pt"/>
    </style:style>
    <style:style style:name="P17" style:family="paragraph">
      <loext:graphic-properties draw:fill="solid" draw:fill-color="#aca899" draw:opacity="100%"/>
    </style:style>
    <style:style style:name="T1" style:family="text">
      <style:text-properties style:font-name="Times New Roman" fo:font-size="12pt" style:font-name-asian="Times New Roman" style:font-size-asian="12pt" style:language-asian="bg" style:country-asian="BG" style:font-size-complex="12pt"/>
    </style:style>
    <style:style style:name="T2" style:family="text">
      <style:text-properties style:font-name="Times New Roman" fo:font-size="12pt" fo:font-weight="bold" style:font-name-asian="Times New Roman" style:font-size-asian="12pt" style:language-asian="bg" style:country-asian="BG" style:font-weight-asian="bold" style:font-size-complex="12pt"/>
    </style:style>
    <style:style style:name="T3" style:family="text">
      <style:text-properties style:font-name="Times New Roman" fo:font-size="12pt" fo:font-weight="bold" style:font-name-asian="Times New Roman" style:font-size-asian="12pt" style:language-asian="bg" style:country-asian="BG" style:font-weight-asian="bold" style:font-size-complex="12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font-weight="bold" style:font-weight-asian="bold"/>
    </style:style>
    <style:style style:name="gr1" style:family="graphic">
      <style:graphic-properties draw:stroke="none" draw:fill="solid" draw:fill-color="#aca899" draw:opacity="100%" fo:min-height="0cm" fo:min-width="0cm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Общинска избирателна комисия - Вършец</text:p>
      <text:p text:style-name="P2"><text:span text:style-name="Шрифт_20_на_20_абзаца_20_по_20_подразбиране"><text:span text:style-name="T1"><draw:custom-shape text:anchor-type="as-char" draw:z-index="0" draw:name="Horizontal Line 1" draw:style-name="gr1" draw:text-style-name="P17" svg:width="16.006cm" svg:height="0.211cm"><text:p/><draw:enhanced-geometry svg:viewBox="0 0 21600 21600" draw:type="non-primitive" draw:enhanced-path="M 0 0 L 21600 0 21600 21600 0 21600 Z N"/></draw:custom-shape></text:span></text:span><text:span text:style-name="Шрифт_20_на_20_абзаца_20_по_20_подразбиране"><text:span text:style-name="T2"><text:s/></text:span></text:span></text:p>
      <text:p text:style-name="P3">РЕШЕНИЕ <text:line-break/>№ <text:s/>135- МИ<text:line-break/>Вършец, 03.06.2021 г.</text:p>
      <text:p text:style-name="P6"/>
      <text:p text:style-name="P12"><text:span text:style-name="Шрифт_20_на_20_абзаца_20_по_20_подразбиране"><text:span text:style-name="T5">ОТНОСНО: </text:span></text:span>Обявяване за избран общински съветник на следващият от кандидатската листа на Коалиция „БСП ЗА БЪЛГАРИЯ“.</text:p>
      <text:p text:style-name="P13"><text:span text:style-name="Шрифт_20_на_20_абзаца_20_по_20_подразбиране"><text:span text:style-name="T1">Във връзка с решение № 134-МИ/03.06.2021 г. на Общинска избирателна комисия - Вършец за предсрочно прекратяване на пълномощията и заличаване, като общински съветник от Общински съвет - Вършец на Латинка Салтирова Симова избрана за общински съветник с Решение № 112-МИ/28.10.2019 г. на Общинска избирателна комисия – Вършец, фигурираща под № 1 в списъка на избраните общински съветници от кандидатската листа на Коалиция „БСП ЗА БЪЛГАРИЯ“, следва ОИК – Вършец с свое решение да обяви за избран за общински съветник следващият от кандидатската листа на Коалиция „БСП ЗА БЪЛГАРИЯ“, а именно ГЕОРГИ РУСЕВ АНГЕЛОВ, ЕГН </text:span></text:span><text:span text:style-name="Шрифт_20_на_20_абзаца_20_по_20_подразбиране"><text:span text:style-name="T2">**********</text:span></text:span><text:span text:style-name="Шрифт_20_на_20_абзаца_20_по_20_подразбиране"><text:span text:style-name="T1">, фигуриращ под № 3 в списък А на кандидатската листа за общински съветници на Коалиция „БСП ЗА БЪЛГАРИЯ“</text:span></text:span></text:p>
      <text:p text:style-name="P9"><text:span text:style-name="Шрифт_20_на_20_абзаца_20_по_20_подразбиране"><text:span text:style-name="T1">Във връзка с изложено, и при спазване разпоредбата на чл. 85, ал. 3 и ал. 4 от Изборния Кодекс и на основание чл. 87, ал. 1, т. 24 от Изборния кодекс, във връзка с чл. 30, ал. 7 от ЗМСМА, Общинска избирателна комисия – Вършец.</text:span></text:span></text:p>
      <text:p text:style-name="P14"><text:span text:style-name="Шрифт_20_на_20_абзаца_20_по_20_подразбиране"><text:span text:style-name="T3">РЕШИ:</text:span></text:span></text:p>
      <text:p text:style-name="P10"><text:span text:style-name="Шрифт_20_на_20_абзаца_20_по_20_подразбиране"><text:span text:style-name="T1">Обявява за избран за общински съветник от кандидатската листа на Коалиция „БСП ЗА БЪЛГАРИЯ“ – ГЕОРГИ РУСЕВ АНГЕЛОВ, ЕГН </text:span></text:span><text:span text:style-name="Шрифт_20_на_20_абзаца_20_по_20_подразбиране"><text:span text:style-name="T2">********** </text:span></text:span><text:span text:style-name="Шрифт_20_на_20_абзаца_20_по_20_подразбиране"><text:span text:style-name="T1">фигуриращ под № 3 в <text:s text:c="4"/>списък А на кандидатската листа за общински съветници на Коалиция „БСП ЗА <text:s text:c="9"/>БЪЛГАРИЯ“.</text:span></text:span></text:p>
      <text:p text:style-name="P10"><text:span text:style-name="Шрифт_20_на_20_абзаца_20_по_20_подразбиране"><text:span text:style-name="T4">Издава удостоверение за избран общински съветник на </text:span></text:span><text:span text:style-name="Шрифт_20_на_20_абзаца_20_по_20_подразбиране"><text:span text:style-name="T1">ГЕОРГИ РУСЕВ АНГЕЛОВ.</text:span></text:span></text:p>
      <text:p text:style-name="P9"><text:span text:style-name="Шрифт_20_на_20_абзаца_20_по_20_подразбиране"><text:span text:style-name="T1">На основание чл. 30, ал. 8 от ЗМСМА - препис от решението да се изпрати на Председателя на Общински съвет – Вършец в 3 /три/ дневен срок от влизането му в сила, за сведение и изпълнение.  </text:span></text:span></text:p>
      <text:p text:style-name="P13"><text:span text:style-name="Шрифт_20_на_20_абзаца_20_по_20_подразбиране"><text:span text:style-name="T1">Решението подлежи на обжалване по реда на чл. 459 от Изборния кодекс пред Административен съд – Монтана в 7 /седем/ дневен срок от обявяването му.</text:span></text:span></text:p>
      <text:p text:style-name="P4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bg" fo:country="BG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bg" fo:country="BG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Нормален" style:family="paragraph">
      <style:paragraph-properties fo:hyphenation-ladder-count="no-limit"/>
      <style:text-properties fo:hyphenate="false" loext:hyphenation-no-caps="false"/>
    </style:style>
    <style:style style:name="resh-title" style:family="paragraph" style:parent-style-name="Нормален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bg" style:country-asian="BG" style:font-size-complex="12pt" fo:hyphenate="false" loext:hyphenation-no-caps="false"/>
    </style:style>
    <style:style style:name="Нормален_20__28_уеб_29_" style:display-name="Нормален (уеб)" style:family="paragraph" style:parent-style-name="Нормален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bg" style:country-asian="BG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Нормален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Нормален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Списък_20_на_20_абзаци" style:display-name="Списък на абзаци" style:family="paragraph" style:parent-style-name="Нормален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Изнесен_20_текст" style:display-name="Изнесен текст" style:family="paragraph" style:parent-style-name="Нормален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Без_20_разредка" style:display-name="Без разредка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Нормален" style:default-outline-level="1" style:class="text">
      <style:paragraph-properties fo:text-align="center" style:justify-single-word="false" fo:hyphenation-ladder-count="no-limit" style:vertical-align="auto"/>
      <style:text-properties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bg" style:country-asian="BG" style:font-weight-asian="bold" style:font-size-complex="10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Шрифт_20_на_20_абзаца_20_по_20_подразбиране" style:display-name="Шрифт на абзаца по подразбиране" style:family="text"/>
    <style:style style:name="Строг" style:family="text" style:parent-style-name="Шрифт_20_на_20_абзаца_20_по_20_подразбиране">
      <style:text-properties fo:font-weight="bold" style:font-weight-asian="bold" style:font-weight-complex="bold"/>
    </style:style>
    <style:style style:name="Горен_20_колонтитул_20_Знак" style:display-name="Горен колонтитул Знак" style:family="text" style:parent-style-name="Шрифт_20_на_20_абзаца_20_по_20_подразбиране"/>
    <style:style style:name="Долен_20_колонтитул_20_Знак" style:display-name="Долен колонтитул Знак" style:family="text" style:parent-style-name="Шрифт_20_на_20_абзаца_20_по_20_подразбиране"/>
    <style:style style:name="Изнесен_20_текст_20_Знак" style:display-name="Изнесен текст Знак" style:family="text" style:parent-style-name="Шрифт_20_на_20_абзаца_20_по_20_подразбиране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Хипервръзка" style:family="text" style:parent-style-name="Шрифт_20_на_20_абзаца_20_по_20_подразбиране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Шрифт_20_на_20_абзаца_20_по_20_подразбиране">
      <style:text-properties fo:font-style="italic" style:font-style-asian="italic" style:font-style-complex="italic"/>
    </style:style>
    <style:style style:name="Заглавие_20_Знак" style:display-name="Заглавие Знак" style:family="text" style:parent-style-name="Шрифт_20_на_20_абзаца_20_по_20_подразбиране">
      <style:text-properties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bg" style:country-asian="BG" style:font-weight-asian="bol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42cm" fo:margin-bottom="0.512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User</meta:initial-creator>
    <meta:creation-date>2019-09-16T14:09:00Z</meta:creation-date>
    <dc:date>2021-06-03T14:14:22.956000000</dc:date>
    <meta:print-date>2019-10-28T10:09:00Z</meta:print-date>
    <meta:editing-cycles>168</meta:editing-cycles>
    <meta:editing-duration>PT14H42M30S</meta:editing-duration>
    <meta:document-statistic meta:table-count="0" meta:image-count="0" meta:object-count="0" meta:page-count="1" meta:paragraph-count="12" meta:word-count="291" meta:character-count="1809" meta:non-whitespace-character-count="1505"/>
    <meta:template xlink:type="simple" xlink:actuate="onRequest" xlink:title="" xlink:href="file://Svarshetsfs-011/f$/All_Users_Files/Даниела%20Андреева/МАЙ%202021/Заседание%20на%20ОИК%20-%20Вършец%20на%2003.06.2021%20г/за%20сайта/Решение%20№%20135.odt/Normal"/>
  </office:meta>
</office:document-meta>
</file>